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gen Omgevingsvergunning, Cichoreipad (zaaknummer 35999-2017), Middelweg perceel nr 3535 (zaaknummer 36010-2017) en Boerendanserdijk (zaaknummer 3611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zijn de volgende verzoeken om omgevingsvergunning ingediend:</text:p>
            <text:p text:style-name="common-al">
            <text:span text:style-name="nadrukvet"/>
            <text:span text:style-name="nadrukvet">Cichoreipad</text:span>
            <text:span text:style-name="nadrukvet">– </text:span>ontvangen  21 november 2017 voor het  kappen van 15 bomen </text:p>
            <text:p text:style-name="common-al">
            <text:span text:style-name="nadrukvet">Middelweg perceel 3535</text:span> - ontvangen 21 november 2017 voor het kappen van 62 bomen </text:p>
            <text:p text:style-name="common-al">
            <text:span text:style-name="nadrukvet">Boerendanserdijk</text:span> - ontvangen 21 november 2017 voor het kappen van 64 bomen </text:p>
            <text:p text:style-name="common-al"/>
            <text:p text:style-name="common-al">Er is per abuis een  onvolledige omschrijving gebruikt.</text:p>
            <text:p text:style-name="common-al">Bovenstaande aanvragen zijn gepubliceerd op 29 november 2017. </text:p>
            <text:p text:style-name="common-al">De juiste omschrijving moet zijn:</text:p>
            <text:p text:style-name="common-al">
            <text:span text:style-name="nadrukvet">Cichoreipad</text:span>
            <text:span text:style-name="nadrukvet">– </text:span>ontvangen  21 november 2017 voor het  kappen van 15 bomen ivm Essentaksterfte</text:p>
            <text:p text:style-name="common-al">
            <text:span text:style-name="nadrukvet">Middelweg perceel 3535</text:span> - ontvangen 21 november 2017 voor het kappen van 62 bomen ivm Essentaksterfte</text:p>
            <text:p text:style-name="common-al">
            <text:span text:style-name="nadrukvet">Boerendanserdijk</text:span> - ontvangen 21 november 2017 voor het kappen van 64 bomen ivm Essentaksterfte</text:p>
            <text:p text:style-name="common-al"/>
            <text:p text:style-name="common-al">Deze aanvragen liggen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76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6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6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gen Omgevingsvergunning, Cichoreipad (zaaknummer 35999-2017), Middelweg perceel nr 3535 (zaaknummer 36010-2017) en Boerendanserdijk (zaaknummer 361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65</meta:user-defined>
    <meta:user-defined meta:name="OVERHEIDop.GmbID/DC.identifier">gmb-2017-211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Cichoreipad</meta:user-defined>
    <meta:user-defined meta:name="OVERHEID.PostcodeHuisnummer/OVERHEIDop.postcodeHuisnummer">8021CN 235</meta:user-defined>
    <meta:user-defined meta:name="OVERHEIDop.straatnaam">Midde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16 504006</meta:user-defined>
    <meta:user-defined meta:name="OVERHEID.EPSG28992/DC.spatial">203226 503989</meta:user-defined>
    <meta:user-defined meta:name="OVERHEIDop.versieInformatie"/>
  </office:meta>
</office:document-meta>
</file>