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 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hebben wij een aanvraag van een omgevingsvergunning activiteit ‘ bouwen ontvangen voor de bouw van een aanleg van een laadkuil met laaddock naast de bestaande laadkuil met laaddock gelegen aan de Willemspolderweg ong., kadastraal bekend onder sectie B nummer 580 te Dinteloord.  Deze aanvraag is geregistreerd onder nummer ZK1700504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176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polderweg ong.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64</meta:user-defined>
    <meta:user-defined meta:name="OVERHEIDop.GmbID/DC.identifier">gmb-2017-211764</meta:user-defined>
    <meta:user-defined meta:name="OVERHEID.TaxonomieBeleidsagenda/OVERHEID.category">Ruimte en infrastructuur | Organisatie en beleid</meta:user-defined>
    <meta:user-defined meta:name="OVERHEIDop.referentienummer">ZK17005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398 405357</meta:user-defined>
    <meta:user-defined meta:name="OVERHEIDop.versieInformatie"/>
  </office:meta>
</office:document-meta>
</file>