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het bestemmingsplan tbv een logiesfunctie, V2017/651</text:p>
            <text:p text:style-name="common-al">Dorpsstraat 236 te Hazerswoude-Dorp</text:p>
            <text:p text:style-name="common-al">2391 CJ</text:p>
            <text:p text:style-name="common-al">V2017/651</text:p>
            <text:p text:style-name="common-al">het afwijken van het bestemmingsplan tbv een logiesfunctie</text:p>
            <text:p text:style-name="common-al">Datum verleend: 2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63</meta:user-defined>
    <meta:user-defined meta:name="OVERHEIDop.GmbID/DC.identifier">gmb-2017-21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J 236</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63 456794</meta:user-defined>
    <meta:user-defined meta:name="OVERHEIDop.versieInformatie"/>
  </office:meta>
</office:document-meta>
</file>