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bruik Friese taal gemeente Súdwest-Fryslân</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De raad van de gemeente Súdwest-Fryslân; gelezen het voorstel van het college van burgemeester en wethouders van 10-10-2017 ; gezien het feit dat het Fries en het Nederlands de twee officiële talen in de provincie Fryslân zijn en het wenslijk is het gebruiken van het Fries in het mondelinge en schriftelijke verkeer met en door de bestuursorganen van de gemeente Súdwest-Fryslân te waarborgen;</text:p>
            <text:p text:style-name="al">gelet op artikel 5, lid 1 van de Wet gebruik Friese taal;</text:p>
            <text:p text:style-name="al">b e s l u i t:</text:p>
            <text:p text:style-name="al"> vast te stellen de</text:p>
            <text:p text:style-name="al">Verordening Friese taal gemeente Súdwest-Fryslâ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verordening verstaan we onder: </text:p>
            <text:list text:style-name="id1-3-2-2-1-3">
              <text:list-item text:style-override="id1-3-2-2-1-3-1">
                <text:number>1.</text:number>
                <text:p text:style-name="al">tweetaligheid: de keuze voor de Nederlandse óf de Friese taal.</text:p>
              </text:list-item>
              <text:list-item text:style-override="id1-3-2-2-1-3-2">
                <text:number>2.</text:number>
                <text:p text:style-name="al">bestuur: de gemeenteraad, het college van burgemeester en wethouders, de burgemeester, de heffingsambtenaar, de invorderingsambtenaar en de leerplichtambtenaar van de gemeente Súdwest-Fryslân en ook de personen die werken onder hun verantwoordelijkheid.</text:p>
              </text:list-item>
              <text:list-item text:style-override="id1-3-2-2-1-3-3">
                <text:number>3.</text:number>
                <text:p text:style-name="al">Wet: de Wet gebruik Friese taal.</text:p>
              </text:list-item>
            </text:list>
          </text:section>
          <text:section text:name="artikel_id1-3-2-2-2" text:style-name="artikel">
            <text:p text:style-name="artikel_kop_titel"><text:span text:style-name="artikel_kop_label">Artikel</text:span> <text:span text:style-name="artikel_kop_nr"> 2</text:span> 
              <text:span text:style-name="nadrukvet">Taalkeuze</text:span>
            </text:p>
            <text:list text:style-name="id1-3-2-2-2-2">
              <text:list-item text:style-override="id1-3-2-2-2-2">
                <text:number> 1. </text:number>
                <text:p text:style-name="al">Iedereen kan de Friese of de Nederlandse taal gebruiken in het mondelinge en schriftelijke verkeer met de bestuursorganen.</text:p>
              </text:list-item>
              <text:list-item text:style-override="id1-3-2-2-2-3">
                <text:number> 2. </text:number>
                <text:p text:style-name="al">De bestuursorganen kiezen – behalve als het gebruik van de Friese of Nederlandse taal voorgeschreven is - in beginsel voor tweetaligheid.</text:p>
              </text:list-item>
              <text:list-item text:style-override="id1-3-2-2-2-4">
                <text:number> 3. </text:number>
                <text:p text:style-name="al">Anders dan in het tweede lid gebruiken de bestuursorganen in het schriftelijke verkeer dezelfde taal als waarin ze aangeschreven zijn.</text:p>
              </text:list-item>
              <text:list-item text:style-override="id1-3-2-2-2-5">
                <text:number> 4. </text:number>
                <text:p text:style-name="al">Anders dan in het tweede lid gebruiken de bestuursorganen bij voorkeur de Friese taal in het schriftelijke verkeer met overheden waarmee de gemeente Súdwest-Fryslân een intentieverklaring heeft getekend aangaande het gebruik van het Fries in het schriftelijke verkeer.</text:p>
              </text:list-item>
              <text:list-item text:style-override="id1-3-2-2-2-6">
                <text:number> 5. </text:number>
                <text:p text:style-name="al">In specifieke gevallen houden de bestuursorganen bij de taalkeuze rekening met het streven om de positie van de Friese taal in hun werkgebied te versterken.</text:p>
              </text:list-item>
            </text:list>
          </text:section>
          <text:section text:name="artikel_id1-3-2-2-3" text:style-name="artikel">
            <text:p text:style-name="artikel_kop_titel"><text:span text:style-name="artikel_kop_label">Artikel</text:span> <text:span text:style-name="artikel_kop_nr"> 3 </text:span> 
              <text:span text:style-name="nadrukvet">Vertaalregeling</text:span>
            </text:p>
            <text:list text:style-name="id1-3-2-2-3-2">
              <text:list-item text:style-override="id1-3-2-2-3-2">
                <text:number> 1. </text:number>
                <text:p text:style-name="al">De bestuursorganen geven, met behoud van enig wettelijk voorschrift dat daar een beperking aan geeft, op verzoek een vertaling naar de Nederlandse taal.</text:p>
              </text:list-item>
              <text:list-item text:style-override="id1-3-2-2-3-3">
                <text:number> 2. </text:number>
                <text:p text:style-name="al">In geval van interpretatieverschillen geeft de oorspronkelijke tekst de doorslag.</text:p>
              </text:list-item>
            </text:list>
          </text:section>
          <text:section text:name="artikel_id1-3-2-2-4" text:style-name="artikel">
            <text:p text:style-name="artikel_kop_titel"><text:span text:style-name="artikel_kop_label">Artikel</text:span> <text:span text:style-name="artikel_kop_nr">  4</text:span> 
              <text:span text:style-name="nadrukvet">Slotbepalingen</text:span>
            </text:p>
            <text:list text:style-name="id1-3-2-2-4-2">
              <text:list-item text:style-override="id1-3-2-2-4-2">
                <text:number> 1. </text:number>
                <text:p text:style-name="al">Deze verordening gaat in op de dag nadat hij bekend gemaakt is.</text:p>
              </text:list-item>
              <text:list-item text:style-override="id1-3-2-2-4-3">
                <text:number> 2. </text:number>
                <text:p text:style-name="al">De Verordening Fries in het schriftelijk verkeer van de gemeente Súdwest-Fryslân wordt ingetrokken.</text:p>
              </text:list-item>
              <text:list-item text:style-override="id1-3-2-2-4-4">
                <text:number> 3. </text:number>
                <text:p text:style-name="al">Deze verordening kan worden aangehaald als ‘Verordening gebruik Friese taal gemeente Súdwest-Fryslân’.</text:p>
              </text:list-item>
            </text:list>
          </text:section>
        </text:section>
        <text:section text:name="regeling-sluiting_id1-3-2-3" text:style-name="regeling-sluiting">
          <text:section text:name="slotformulering_id1-3-2-3-1" text:style-name="slotformulering">
            <text:p text:style-name="al"/>
            <text:p text:style-name="al">Zo vastgesteld in de openbare raadsvergadering van 14-11-2017</text:p>
          </text:section>
          <text:section text:name="ondertekening_id1-3-2-3-2">
            <text:p><text:span text:style-name="ondertekening_naam">
            <text:span text:style-name="voornaam">drs. H.H.  </text:span>
            <text:span text:style-name="achternaam">Apotheker, </text:span>
          </text:span></text:p>
            <text:p><text:span text:style-name="functie">voorzitter.</text:span></text:p>
            <text:p><text:span text:style-name="ondertekening_naam">
            <text:span text:style-name="voornaam"> G.W. </text:span>
            <text:span text:style-name="achternaam">Stegenga,</text:span>
          </text:span></text:p>
            <text:p><text:span text:style-name="functie">griffier. </text:span></text:p>
          </text:section>
        </text:section>
        <text:section text:name="bijlage_id1-3-2-4" text:style-name="bijlage">
          <text:p text:style-name="bijlage_top"/>
          <text:p text:style-name="artikel_kop_titel"><text:span text:style-name="label">Toelichting </text:span> </text:p>
          <text:p text:style-name="al">In de Wet worden het Fries en het Nederlands aangemerkt als de twee officiële talen van de provincie Fryslân. De Wet zegt dat de in de provincie Fryslân gevestigde bestuursorganen die niet tot de centrale overheid behoren regels moeten opstellen over het gebruik van het Fries in het mondelinge en schriftelijke verkeer (artikel 5 van de Wet).</text:p>
          <text:p text:style-name="al">Op grond van artikel 5 van de Wet:</text:p>
          <text:list text:style-name="id1-3-2-4-4">
            <text:list-item text:style-override="id1-3-2-4-4-1">
              <text:number>1.</text:number>
              <text:p text:style-name="al">heeft iedereen het recht om het Fries      te gebruiken in het mondelinge en schriftelijke verkeer met de gemeente;</text:p>
            </text:list-item>
            <text:list-item text:style-override="id1-3-2-4-4-2">
              <text:number>2.</text:number>
              <text:p text:style-name="al">moet de gemeente in de regels      omschrijven hoe zij de Friese taal en cultuur zal bevorderen, versterken      en waarborgen.</text:p>
            </text:list-item>
          </text:list>
          <text:p text:style-name="al"/>
          <text:p text:style-name="al">In deze verordening wordt in grote lijnen duidelijk hoe de gemeente Súdwest-Fryslân met de Friese taal wil omgaan. De bevordering geldt voor het werkgebied van de bestuursorganen van de gemeente.</text:p>
          <text:p text:style-name="al">
          <text:span text:style-name="nadrukvet">Artikel 2 Taalkeuze</text:span>
        </text:p>
          <text:p text:style-name="al">De Wet geeft ruimte voor tweetaligheid. Tweetaligheid doet recht aan het beginsel van gelijkwaardigheid. Het vraagt om een bewuste taalkeuze, die aansluit bij de doelgroep.</text:p>
          <text:p text:style-name="al">
          <text:span text:style-name="nadrukvet">Artikel 3</text:span>
          <text:span text:style-name="nadrukvet">Vertaalregeling</text:span>
        </text:p>
          <text:p text:style-name="al">Een vertaalregeling is belangrijk voor de rechtsbescherming van mensen die de Friese taal niet begrijp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6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bruik Friese taal gemeente Súdwest-Fryslâ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60</meta:user-defined>
    <meta:user-defined meta:name="OVERHEIDop.GmbID/DC.identifier">gmb-2017-211760</meta:user-defined>
    <meta:user-defined meta:name="OVERHEID.TaxonomieBeleidsagenda/OVERHEID.category">Bestuur | Organisatie en beleid</meta:user-defined>
    <meta:user-defined meta:name="OVERHEID.Gemeente/DC.spatial">Súdwest-Fryslân</meta:user-defined>
    <meta:user-defined meta:name="DC.source">artikel 5 van de Wet gebruik Friese taal;1.0:c:BWBR0034047&amp;artikel=5&amp;g=2014-01-01</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7-12-04</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3998_1</meta:user-defined>
    <meta:user-defined meta:name="OVERHEIDop.versieInformatie"/>
  </office:meta>
</office:document-meta>
</file>