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ingebruik nemen van de schuur als woning, V2017/572</text:p>
            <text:p text:style-name="common-al">Julianastraat achter nummer 24 in Alphen aan den Rijn</text:p>
            <text:p text:style-name="common-al"/>
            <text:p text:style-name="common-al">V2017/572</text:p>
            <text:p text:style-name="common-al">het ingebruik nemen van de schuur als woning</text:p>
            <text:p text:style-name="common-al">Datum verleend: 21 nov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5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56</meta:user-defined>
    <meta:user-defined meta:name="OVERHEIDop.GmbID/DC.identifier">gmb-2017-211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H 24</meta:user-defined>
    <meta:user-defined meta:name="OVERHEIDop.woonplaats">Alphen aan den Rijn</meta:user-defined>
    <meta:user-defined meta:name="OVERHEIDop.straatnaam">Julian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56 460161</meta:user-defined>
    <meta:user-defined meta:name="OVERHEIDop.versieInformatie"/>
  </office:meta>
</office:document-meta>
</file>