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 aan de voorzijde en een dakuitbouw aan de achterzijde van het pand, Kaldebornweg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dakkapel aan de voorzijde en een dakuitbouw aan de achterzijde van het pand, Kaldebornweg 63 te Heerlen (datum </text:span>
            <text:span text:style-name="nadrukvet">aanvraag </text:span>
            <text:span text:style-name="nadrukvet">21-11-2017</text:span>
            <text:span text:style-name="nadrukvet">, dossiernummer 34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5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5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dakkapel aan de voorzijde en een dakuitbouw aan de achterzijde van het pand, Kaldebornweg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54</meta:user-defined>
    <meta:user-defined meta:name="OVERHEIDop.GmbID/DC.identifier">gmb-2017-211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A 63</meta:user-defined>
    <meta:user-defined meta:name="OVERHEIDop.woonplaats">Heerlen</meta:user-defined>
    <meta:user-defined meta:name="OVERHEIDop.straatnaam">Kaldebor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67 321040</meta:user-defined>
    <meta:user-defined meta:name="OVERHEIDop.versieInformatie"/>
  </office:meta>
</office:document-meta>
</file>