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0 en 11 februari 2018 Jeugd- en carnavals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7 heeft de gemeente een aanvraag ontvangen voor een evenementenvergunning op locatie kern Schijndel. De aanvraag is geregistreerd onder zaaknummer VEV-2017-170.</text:p>
            <text:p text:style-name="common-al">Omschrijving evenement: 10 en 11 februari 2018 Jeugd- en carnavalsoptoch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1753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53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53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0 en 11 februari 2018 Jeugd- en carnavalsop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753</meta:user-defined>
    <meta:user-defined meta:name="OVERHEIDop.GmbID/DC.identifier">gmb-2017-211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JG 38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079.86 402411.1</meta:user-defined>
    <meta:user-defined meta:name="OVERHEIDop.versieInformatie"/>
  </office:meta>
</office:document-meta>
</file>