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dakopbouw, 2 dakkapellen en een erker, V2017/607</text:p>
            <text:p text:style-name="common-al">Rhynenburcherlaan 61 te Hazerswoude-Rijndijk</text:p>
            <text:p text:style-name="common-al">2394 CS</text:p>
            <text:p text:style-name="common-al">V2017/607</text:p>
            <text:p text:style-name="common-al">het plaatsen van een dakopbouw, 2 dakkapellen en een erker</text:p>
            <text:p text:style-name="common-al">Datum verleend: 21 nov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752</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52</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52</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1752</meta:user-defined>
    <meta:user-defined meta:name="OVERHEIDop.GmbID/DC.identifier">gmb-2017-211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CS 61</meta:user-defined>
    <meta:user-defined meta:name="OVERHEIDop.woonplaats">Hazerswoude-Rijndijk</meta:user-defined>
    <meta:user-defined meta:name="OVERHEIDop.straatnaam">Rhynenburcher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553 460194</meta:user-defined>
    <meta:user-defined meta:name="OVERHEIDop.versieInformatie"/>
  </office:meta>
</office:document-meta>
</file>