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6 appartementen op verdiepingen, Sittarderweg 38 en 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6 appartementen op verdiepingen, Sittarderweg 38 en 40 6412 CG Heerlen (datum </text:span>
            <text:span text:style-name="nadrukvet">aanvraag </text:span>
            <text:span text:style-name="nadrukvet">14-11-2017</text:span>
            <text:span text:style-name="nadrukvet">, dossiernummer 440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75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5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5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6 appartementen op verdiepingen, Sittarderweg 38 en 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50</meta:user-defined>
    <meta:user-defined meta:name="OVERHEIDop.GmbID/DC.identifier">gmb-2017-211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G 38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26 322863</meta:user-defined>
    <meta:user-defined meta:name="OVERHEIDop.versieInformatie"/>
  </office:meta>
</office:document-meta>
</file>