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8 november 2017 een besluit genomen op de aanvraag met zaaknummer HZ_WABO-17-1475 voor het kappen van twee moeraseiken in de voortuin van de woning (herplant) op locatie Oranjelaan 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74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laan 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44</meta:user-defined>
    <meta:user-defined meta:name="OVERHEIDop.GmbID/DC.identifier">gmb-2017-211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V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47.29 476781.23</meta:user-defined>
    <meta:user-defined meta:name="OVERHEIDop.versieInformatie"/>
  </office:meta>
</office:document-meta>
</file>