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het plaatsen van 3 tuinhuisjes en 5 kweekkassen, V2017/646</text:p>
            <text:p text:style-name="common-al">Rietveldsepad 2 te Alphen aan den Rijn</text:p>
            <text:p text:style-name="common-al">2408 ZH</text:p>
            <text:p text:style-name="common-al">V2017/646</text:p>
            <text:p text:style-name="common-al">het plaatsen van 3 tuinhuisjes en 5 kweekkassen</text:p>
            <text:p text:style-name="common-al">Datum verleend: 22 november 2017</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11742</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742</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742</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4</meta:user-defined>
    <meta:user-defined meta:name="OVERHEIDop.publicationIssue">211742</meta:user-defined>
    <meta:user-defined meta:name="OVERHEIDop.GmbID/DC.identifier">gmb-2017-2117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8ZH 2</meta:user-defined>
    <meta:user-defined meta:name="OVERHEIDop.woonplaats">Alphen aan den Rijn</meta:user-defined>
    <meta:user-defined meta:name="OVERHEIDop.straatnaam">Rietveldsepad</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4807 458411</meta:user-defined>
    <meta:user-defined meta:name="OVERHEIDop.versieInformatie"/>
  </office:meta>
</office:document-meta>
</file>