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vergroten van een woning  d.m.v  een aanbouw, V2017/575, Goudse Rijweg 3 te Boskoop</text:p>
            <text:p text:style-name="common-al">Goudse Rijweg 3 te Boskoop</text:p>
            <text:p text:style-name="common-al">2771 AE</text:p>
            <text:p text:style-name="common-al">V2017/575</text:p>
            <text:p text:style-name="common-al">het vergroten van een woning  d.m.v  een aanbouw</text:p>
            <text:p text:style-name="common-al">Datum verleend: 22 nov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740</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40</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40</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1740</meta:user-defined>
    <meta:user-defined meta:name="OVERHEIDop.GmbID/DC.identifier">gmb-2017-211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AE 3</meta:user-defined>
    <meta:user-defined meta:name="OVERHEIDop.woonplaats">Boskoop</meta:user-defined>
    <meta:user-defined meta:name="OVERHEIDop.straatnaam">Goudse Rij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393 454258</meta:user-defined>
    <meta:user-defined meta:name="OVERHEIDop.versieInformatie"/>
  </office:meta>
</office:document-meta>
</file>