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raven kelderbak en plaatsen damwanden, Pannekoekendijk 1 (zaaknummer 230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nnekoekendijk 1</text:span> – voor het uitgraven van de kelderbak en het plaatsen van damwanden, verzonden op 2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3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raven kelderbak en plaatsen damwanden, Pannekoekendijk 1 (zaaknummer 230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39</meta:user-defined>
    <meta:user-defined meta:name="OVERHEIDop.GmbID/DC.identifier">gmb-2017-21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1</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83 502968</meta:user-defined>
    <meta:user-defined meta:name="OVERHEIDop.versieInformatie"/>
  </office:meta>
</office:document-meta>
</file>