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veranderen van de huidige inrit op de locatie G.K. van Hogendorpstraat 64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8 november 2017</text:p>
            <text:p text:style-name="common-al">Locatie: G.K. van Hogendorpstraat 64 in Brummen</text:p>
            <text:p text:style-name="common-al">Voor: het veranderen van de huidige inrit</text:p>
            <text:p text:style-name="common-al">Activiteit(en): het veranderen (verbreden) van een uitweg</text:p>
            <text:p text:style-name="common-al">Registratienummer: SXO-2017-0934</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6 december 2017</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11738</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738</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738</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veranderen van de huidige inrit op de locatie G.K. van Hogendorpstraat 64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1738</meta:user-defined>
    <meta:user-defined meta:name="OVERHEIDop.GmbID/DC.identifier">gmb-2017-2117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DV 64</meta:user-defined>
    <meta:user-defined meta:name="OVERHEIDop.woonplaats">Brummen</meta:user-defined>
    <meta:user-defined meta:name="OVERHEIDop.straatnaam">G.K. van Hogendorp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467 456493</meta:user-defined>
    <meta:user-defined meta:name="OVERHEIDop.versieInformatie"/>
  </office:meta>
</office:document-meta>
</file>