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tijdelijk plaatsen van een bouwcontainer, V2017/670</text:p>
            <text:p text:style-name="tussenkopcur">Raadhuisstraat 74 te Alphen aan den Rijn</text:p>
            <text:p text:style-name="tussenkopcur">2406 AG</text:p>
            <text:p text:style-name="tussenkopcur">V2017/670</text:p>
            <text:p text:style-name="tussenkopcur">het tijdelijk plaatsen van een bouwcontainer</text:p>
            <text:p text:style-name="tussenkopcur">Datum indiening: 2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3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36</meta:user-defined>
    <meta:user-defined meta:name="OVERHEIDop.GmbID/DC.identifier">gmb-2017-211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74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9 459881</meta:user-defined>
    <meta:user-defined meta:name="OVERHEIDop.versieInformatie"/>
  </office:meta>
</office:document-meta>
</file>