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echtstraat 68, uitbreiden winkelmagazijn (zaaknummer 36122-2017)</text:p>
      <text:section text:name="zakelijke-mededeling_id1-3-2" text:style-name="zakelijke-mededeling">
        <text:section text:name="zakelijke-mededeling-tekst_id1-3-2-1" text:style-name="zakelijke-mededeling-tekst">
          <text:section text:name="tekst_id1-3-2-1-1" text:style-name="tekst">
            <text:p text:style-name="common-al">per abuis gepubliceerd met zaaknummer 36112-2017 op 29 november 2017</text:p>
            <text:p text:style-name="common-al"/>
            <text:p text:style-name="common-al">Bij burgemeester en wethouders van Zwolle is het volgende verzoek om omgevingsvergunning ingediend:</text:p>
            <text:p text:style-name="common-al">
            <text:span text:style-name="nadrukvet"/>
            <text:span text:style-name="nadrukvet">Vechtstraat 68</text:span>
            <text:span text:style-name="nadrukvet">– </text:span>ontvangen 21 november 2017  voor het  uitbreiden van een winkelmagazijn, het realiseren van een uitrit aan de achterzijde, het plaatsen van een reclamebord</text:p>
            <text:p text:style-name="common-al"/>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73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3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3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Vechtstraat 68, uitbreiden winkelmagazijn (zaaknummer 3612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735</meta:user-defined>
    <meta:user-defined meta:name="OVERHEIDop.GmbID/DC.identifier">gmb-2017-211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Z 68</meta:user-defined>
    <meta:user-defined meta:name="OVERHEIDop.woonplaats">Zwolle</meta:user-defined>
    <meta:user-defined meta:name="OVERHEIDop.straatnaam">Vech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51 503323</meta:user-defined>
    <meta:user-defined meta:name="OVERHEIDop.versieInformatie"/>
  </office:meta>
</office:document-meta>
</file>