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gezondheidszorgcentrum en appartementen, V2017/671</text:p>
            <text:p text:style-name="tussenkopcur">Lupinesingel/Lupinehof te Alphen aan den Rijn</text:p>
            <text:p text:style-name="tussenkopcur"/>
            <text:p text:style-name="tussenkopcur">V2017/671</text:p>
            <text:p text:style-name="tussenkopcur">het bouwen van een gezondheidszorgcentrum en appartementen</text:p>
            <text:p text:style-name="tussenkopcur">Datum indiening: 24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3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1734</meta:user-defined>
    <meta:user-defined meta:name="OVERHEIDop.GmbID/DC.identifier">gmb-2017-21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CM 25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10 462053</meta:user-defined>
    <meta:user-defined meta:name="OVERHEIDop.versieInformatie"/>
  </office:meta>
</office:document-meta>
</file>