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legaliseren van  stalen zeecontainer, V2017/672</text:p>
            <text:p text:style-name="tussenkopcur">Geerweg 11 te Benthuizen</text:p>
            <text:p text:style-name="tussenkopcur">2731 BA</text:p>
            <text:p text:style-name="tussenkopcur">V2017/672</text:p>
            <text:p text:style-name="tussenkopcur"> legaliseren van stalen zeecontainer</text:p>
            <text:p text:style-name="tussenkopcur">Datum indiening: 24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3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3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3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1733</meta:user-defined>
    <meta:user-defined meta:name="OVERHEIDop.GmbID/DC.identifier">gmb-2017-211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A 11</meta:user-defined>
    <meta:user-defined meta:name="OVERHEIDop.woonplaats">Benthuizen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658 454441</meta:user-defined>
    <meta:user-defined meta:name="OVERHEIDop.versieInformatie"/>
  </office:meta>
</office:document-meta>
</file>