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(naast nr. 37H) te Apeldoorn, het oprichten van een bedrijfs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oktober 2017</text:p>
            <text:p text:style-name="common-al">Wabonummer: D17/0166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73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3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3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peldoornseweg (naast nr. 37H) te Apeldoorn, het oprichten van een bedrijfshal me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732</meta:user-defined>
    <meta:user-defined meta:name="OVERHEIDop.GmbID/DC.identifier">gmb-2017-211732</meta:user-defined>
    <meta:user-defined meta:name="OVERHEID.TaxonomieBeleidsagenda/OVERHEID.category">Ruimte en infrastructuur | Organisatie en beleid</meta:user-defined>
    <meta:user-defined meta:name="OVERHEIDop.referentienummer">D17/016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R 37h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7353</meta:user-defined>
    <meta:user-defined meta:name="OVERHEID.EPSG28992/DC.spatial">194687 465326</meta:user-defined>
    <meta:user-defined meta:name="OVERHEIDop.versieInformatie"/>
  </office:meta>
</office:document-meta>
</file>