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plaatsen van een container t.b.v. tijdelijke opslag en het verhogen van het dak van de garage en de schuur, V2017/673</text:p>
            <text:p text:style-name="tussenkopcur">Grashof 33 te Alphen aan den Rijn</text:p>
            <text:p text:style-name="tussenkopcur">2403 VE</text:p>
            <text:p text:style-name="tussenkopcur">V2017/673</text:p>
            <text:p text:style-name="tussenkopcur">het plaatsen van een container t.b.v. tijdelijke opslag en het verhogen van het dak van de garage en de schuur</text:p>
            <text:p text:style-name="tussenkopcur">Datum indiening: 25 nov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1730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730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730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211730</meta:user-defined>
    <meta:user-defined meta:name="OVERHEIDop.GmbID/DC.identifier">gmb-2017-2117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3VE 33</meta:user-defined>
    <meta:user-defined meta:name="OVERHEIDop.woonplaats">Alphen aan den Rijn</meta:user-defined>
    <meta:user-defined meta:name="OVERHEIDop.straatnaam">Grashof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7198 462113</meta:user-defined>
    <meta:user-defined meta:name="OVERHEIDop.versieInformatie"/>
  </office:meta>
</office:document-meta>
</file>