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tot het aanpassen van het bestemmingsplan t.b.v. het vestigen van een kleinschalige bierbrouwerij, V2017/674</text:p>
            <text:p text:style-name="tussenkopcur">Rijneveld 153 te Boskoop</text:p>
            <text:p text:style-name="tussenkopcur">2771 XV</text:p>
            <text:p text:style-name="tussenkopcur">V2017/674</text:p>
            <text:p text:style-name="tussenkopcur">verzoek tot het aanpassen van het bestemmingsplan t.b.v. het vestigen van een kleinschalige bierbrouwerij</text:p>
            <text:p text:style-name="tussenkopcur">Datum indiening: 2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2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1728</meta:user-defined>
    <meta:user-defined meta:name="OVERHEIDop.GmbID/DC.identifier">gmb-2017-21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V 153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10 455344</meta:user-defined>
    <meta:user-defined meta:name="OVERHEIDop.versieInformatie"/>
  </office:meta>
</office:document-meta>
</file>