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plaatsen van een dakkapel op een voorgeveldakvlak, V2017/675</text:p>
            <text:p text:style-name="tussenkopcur">Poelruit 28 te Boskoop</text:p>
            <text:p text:style-name="tussenkopcur">2771 RD</text:p>
            <text:p text:style-name="tussenkopcur">V2017/675</text:p>
            <text:p text:style-name="tussenkopcur">het plaatsen van een dakkapel op een voorgeveldakvlak</text:p>
            <text:p text:style-name="tussenkopcur">Datum indiening: 27 nov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1726</text:span><text:line-break/><text:date style:data-style-name="dag" text:fixed="true" text:date-value="2017-12-04"/><text:line-break/><text:date style:data-style-name="jaar" text:fixed="true" text:date-value="2017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726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726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4</meta:user-defined>
    <meta:user-defined meta:name="OVERHEIDop.publicationIssue">211726</meta:user-defined>
    <meta:user-defined meta:name="OVERHEIDop.GmbID/DC.identifier">gmb-2017-2117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RD 27</meta:user-defined>
    <meta:user-defined meta:name="OVERHEIDop.woonplaats">Boskoop</meta:user-defined>
    <meta:user-defined meta:name="OVERHEIDop.straatnaam">Poelrui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3785 454098</meta:user-defined>
    <meta:user-defined meta:name="OVERHEIDop.versieInformatie"/>
  </office:meta>
</office:document-meta>
</file>