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oevoegen van een kapsalon en nagelstudio in de bestaand drogist, Weltertuijnstraat 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toevoegen van een kapsalon en nagelstudio in de bestaand drogist, Weltertuijnstraat 70, 6419 CV te Heerlen (datum </text:span>
            <text:span text:style-name="nadrukvet">aanvraag </text:span>
            <text:span text:style-name="nadrukvet">15-11-2017</text:span>
            <text:span text:style-name="nadrukvet">, dossiernummer 444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72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2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2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toevoegen van een kapsalon en nagelstudio in de bestaand drogist, Weltertuijnstraat 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22</meta:user-defined>
    <meta:user-defined meta:name="OVERHEIDop.GmbID/DC.identifier">gmb-2017-211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V 70</meta:user-defined>
    <meta:user-defined meta:name="OVERHEIDop.woonplaats">Heerlen</meta:user-defined>
    <meta:user-defined meta:name="OVERHEIDop.straatnaam">Weltertuij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33 320751</meta:user-defined>
    <meta:user-defined meta:name="OVERHEIDop.versieInformatie"/>
  </office:meta>
</office:document-meta>
</file>