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milieu: aanleg gesloten bodem energiesysteem buiteninrichtingen | 1-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72</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2</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72</meta:user-defined>
    <meta:user-defined meta:name="OVERHEIDop.GmbID/DC.identifier">gmb-2017-21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