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groten van een dakkapel op de locatie Coldenhovenseweg 6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november 2017</text:p>
            <text:p text:style-name="common-al">Locatie: Coldenhovenseweg 61 in Eerbeek</text:p>
            <text:p text:style-name="common-al">Voor: het vergroten van een dakkapel</text:p>
            <text:p text:style-name="common-al">Activiteit(en): Bouw</text:p>
            <text:p text:style-name="common-al">Registratienummer: SXO-2017-10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7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groten van een dakkapel op de locatie Coldenhovenseweg 6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718</meta:user-defined>
    <meta:user-defined meta:name="OVERHEIDop.GmbID/DC.identifier">gmb-2017-21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61</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45 457130</meta:user-defined>
    <meta:user-defined meta:name="OVERHEIDop.versieInformatie"/>
  </office:meta>
</office:document-meta>
</file>