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de indeling van een brandcompartiment en het vergroten van een casino, V2017/633, </text:p>
            <text:p text:style-name="common-al">Hoorn 65 te Alphen aan den Rijn</text:p>
            <text:p text:style-name="common-al">2404 HG</text:p>
            <text:p text:style-name="common-al">V2017/633</text:p>
            <text:p text:style-name="common-al">het wijzigen van de indeling van een brandcompartiment en het vergroten van een casino</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1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16</meta:user-defined>
    <meta:user-defined meta:name="OVERHEIDop.GmbID/DC.identifier">gmb-2017-21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E 5</meta:user-defined>
    <meta:user-defined meta:name="OVERHEIDop.woonplaats">Boskoop</meta:user-defined>
    <meta:user-defined meta:name="OVERHEIDop.straatnaam">Goudse Rijwe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6408 454322</meta:user-defined>
    <meta:user-defined meta:name="OVERHEIDop.versieInformatie"/>
  </office:meta>
</office:document-meta>
</file>