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98 appartementen voorzien van een parkeerbak, V2017/580</text:p>
            <text:p text:style-name="common-al">Azielaan, blok 30 en 31 in Alphen aan den Rijn</text:p>
            <text:p text:style-name="common-al"/>
            <text:p text:style-name="common-al">V2017/580</text:p>
            <text:p text:style-name="common-al">het bouwen van 98 appartementen voorzien van een parkeerbak</text:p>
            <text:p text:style-name="common-al">Datum verleend: 24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1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15</meta:user-defined>
    <meta:user-defined meta:name="OVERHEIDop.GmbID/DC.identifier">gmb-2017-211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B 65</meta:user-defined>
    <meta:user-defined meta:name="OVERHEIDop.woonplaats">Alphen aan den Rijn</meta:user-defined>
    <meta:user-defined meta:name="OVERHEIDop.straatnaam">Conrad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84 459374</meta:user-defined>
    <meta:user-defined meta:name="OVERHEIDop.versieInformatie"/>
  </office:meta>
</office:document-meta>
</file>