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aanleggen van steigers, V2017/620</text:p>
            <text:p text:style-name="common-al">In de Rijnhaven nabij Rijnhavenkade 2a te Alphen aan den Rijn</text:p>
            <text:p text:style-name="common-al"/>
            <text:p text:style-name="common-al">V2017/620</text:p>
            <text:p text:style-name="common-al">het aanleggen van steigers</text:p>
            <text:p text:style-name="common-al">Datum verleend: 24 nov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1713</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13</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13</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1713</meta:user-defined>
    <meta:user-defined meta:name="OVERHEIDop.GmbID/DC.identifier">gmb-2017-211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HB 2a</meta:user-defined>
    <meta:user-defined meta:name="OVERHEIDop.woonplaats">Alphen aan den Rijn</meta:user-defined>
    <meta:user-defined meta:name="OVERHEIDop.straatnaam">Rijnhavenkad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303 460985</meta:user-defined>
    <meta:user-defined meta:name="OVERHEIDop.versieInformatie"/>
  </office:meta>
</office:document-meta>
</file>