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steigers, V2017/602, </text:p>
            <text:p text:style-name="common-al">In de Rijnhaven nabij Industrieweg 4A te Alphen aan den Rijn</text:p>
            <text:p text:style-name="common-al"/>
            <text:p text:style-name="common-al">V2017/602</text:p>
            <text:p text:style-name="common-al">het realiseren van steigers</text:p>
            <text:p text:style-name="common-al">Datum verleend: 24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1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1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12</meta:user-defined>
    <meta:user-defined meta:name="OVERHEIDop.GmbID/DC.identifier">gmb-2017-21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Z 4c</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24 461113</meta:user-defined>
    <meta:user-defined meta:name="OVERHEIDop.versieInformatie"/>
  </office:meta>
</office:document-meta>
</file>