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revitalisering loods en woning, V2017/573</text:p>
            <text:p text:style-name="common-al">Prins Hendrikstraat 61 te Alphen aan den Rijn</text:p>
            <text:p text:style-name="common-al">2405 AG</text:p>
            <text:p text:style-name="common-al">V2017/573</text:p>
            <text:p text:style-name="common-al">revitalisering loods en woning</text:p>
            <text:p text:style-name="common-al">Datum verleend: 24 nov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1710</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10</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10</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1710</meta:user-defined>
    <meta:user-defined meta:name="OVERHEIDop.GmbID/DC.identifier">gmb-2017-211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AG 61</meta:user-defined>
    <meta:user-defined meta:name="OVERHEIDop.woonplaats">Alphen aan den Rijn</meta:user-defined>
    <meta:user-defined meta:name="OVERHEIDop.straatnaam">Prins Hendrik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552 459443</meta:user-defined>
    <meta:user-defined meta:name="OVERHEIDop.versieInformatie"/>
  </office:meta>
</office:document-meta>
</file>