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tijdelijk ( 5 jaar ) afwijken van het bestemmingsplan t.b.v. verkoopruimte (V2017/612), </text:p>
            <text:p text:style-name="common-al">Dorpsstraat 59 A te Koudekerk aan den Rijn( V2017/612)</text:p>
            <text:p text:style-name="common-al">2396 HD</text:p>
            <text:p text:style-name="common-al">V2017/612</text:p>
            <text:p text:style-name="common-al">het tijdelijk ( 5 jaar ) afwijken van het bestemmingsplan t.b.v. verkoopruimte</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0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08</meta:user-defined>
    <meta:user-defined meta:name="OVERHEIDop.GmbID/DC.identifier">gmb-2017-21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D 59a</meta:user-defined>
    <meta:user-defined meta:name="OVERHEIDop.woonplaats">Koudekerk aan den Rij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40 460760</meta:user-defined>
    <meta:user-defined meta:name="OVERHEIDop.versieInformatie"/>
  </office:meta>
</office:document-meta>
</file>