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apotheek en  huisartsenpost in een woongebouw, V2017/594,</text:p>
            <text:p text:style-name="common-al">Magnoliastraat 16 te Alphen aan den Rijn</text:p>
            <text:p text:style-name="common-al">2404 VT</text:p>
            <text:p text:style-name="common-al">V2017/594</text:p>
            <text:p text:style-name="common-al">het realiseren van een apotheek en  huisartsenpost in een woongebouw</text:p>
            <text:p text:style-name="common-al">Datum verleend: 24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0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05</meta:user-defined>
    <meta:user-defined meta:name="OVERHEIDop.GmbID/DC.identifier">gmb-2017-21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T 48</meta:user-defined>
    <meta:user-defined meta:name="OVERHEIDop.woonplaats">Alphen aan den Rijn</meta:user-defined>
    <meta:user-defined meta:name="OVERHEIDop.straatnaam">Magnoli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94 460388</meta:user-defined>
    <meta:user-defined meta:name="OVERHEIDop.versieInformatie"/>
  </office:meta>
</office:document-meta>
</file>