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ambtshalve uitschrijvingen uit de BRP van13-11-2017 tot en met 26-11-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besluit dat, conform artikel 2.22 Wet BRP, de onderstaande personen per de hieronder aangegeven datum ambtshalve uit te schrijven uit de basisregistratie personen (BRP) . Deze personen staan vanaf die datum niet meer actueel ingeschreven in Nederland. </text:p>
            <text:p text:style-name="common-al">De datum van uitschrijving is de datum van verzending van het voornemen van de uitschrijving uit de BRP.</text:p>
            <text:p text:style-name="common-al">-  J.E.L. van Veen, 18-12-1998, datum uitschrijving 09-11-2017</text:p>
            <text:p text:style-name="common-al">-  N. Achka, 27-06-1995, datum uitschrijving 27-10-2017</text:p>
            <text:p text:style-name="common-al">-  C.P.M. van der Horst, 05-10-1980, datum uitschrijving 24-10-2017</text:p>
            <text:p text:style-name="common-al">-  R.R. Welhous, 16-09-1962, datum uitschrijving 31-10-2017</text:p>
            <text:p text:style-name="common-al">-  P. Lévai, 10-08-1985, datum uitschrijving 24-10-2017</text:p>
            <text:p text:style-name="common-al">-  C. Naman, 03-03-1992, datum uitschrijving 26-10-2017</text:p>
            <text:p text:style-name="common-al">-  D.R. Mohamedhoesein, 18-06-1972, datum uitschrijving 03-11-2017</text:p>
            <text:p text:style-name="common-al">-  R. Dsouli, 13-05-1987, datum uitschrijving 14-11-2017</text:p>
            <text:p text:style-name="common-al">-  R. Brak, 10-09-1960, datum uitschrijving 14-11-2017</text:p>
            <text:p text:style-name="common-al">-  F.E.J. Simons, 27-08-1970, datum uitschrijving 05-11-2017</text:p>
            <text:p text:style-name="common-al">-  A.W. Marsza?, 14-02-1971, datum uitschrijving 31-10-2017</text:p>
            <text:p text:style-name="common-al">-  M.J.F. Walther, 12-10-1988, datum uitschrijving 26-10-2017</text:p>
            <text:p text:style-name="common-al">-  P.J.M.M.P. Eykenboom, 08-07-1973, datum uitschrijving 06-11-2017</text:p>
            <text:p text:style-name="common-al">-  D. Schoeller, 12-03-1984, datum uitschrijving 23-10-2017</text:p>
            <text:p text:style-name="common-al">-  R.J.P. van de Leygraaf, 03-11-1964, datum uitschrijving 09-11-2017</text:p>
            <text:p text:style-name="common-al">-  J. Franzen, 25-10-1972, datum uitschrijving 06-11-2017</text:p>
            <text:p text:style-name="common-al">-  S. Al Suwaychit, 20-04-1990, datum uitschrijving 24-10-2017</text:p>
            <text:p text:style-name="common-al">-  R.M.G. Loop, 28-06-1992, datum uitschrijving 03-11-2017</text:p>
            <text:p text:style-name="common-al"/>
            <text:p text:style-name="common-al">Bent u het niet eens met de opneming als vertrokken naar onbekend? U kunt u op basis van artikel 2.60 lid d Wet BRP een gemotiveerd bezwaarschrift schrijven naar:</text:p>
            <text:p text:style-name="common-al">Het college van burgemeester en wethouders</text:p>
            <text:p text:style-name="common-al">postbus 1 </text:p>
            <text:p text:style-name="common-al">6400 AA HEERLEN. </text:p>
            <text:p text:style-name="last-al">U moet het bezwaarschrift binnen zes weken na de dag van publicatie indien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11702</text:span><text:line-break/><text:date style:data-style-name="dag" text:fixed="true" text:date-value="2017-12-01"/><text:line-break/><text:date style:data-style-name="jaar" text:fixed="true" text:date-value="2017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1702</text:span><text:date style:data-style-name="nicedate" text:fixed="true" text:date-value="2017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1702</text:span><text:date style:data-style-name="nicedate" text:fixed="true" text:date-value="2017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ambtshalve uitschrijvingen uit de BRP van13-11-2017 tot en met 26-11-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1</meta:user-defined>
    <meta:user-defined meta:name="OVERHEIDop.publicationIssue">211702</meta:user-defined>
    <meta:user-defined meta:name="OVERHEIDop.GmbID/DC.identifier">gmb-2017-21170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1JM 6</meta:user-defined>
    <meta:user-defined meta:name="OVERHEIDop.woonplaats">Heerlen</meta:user-defined>
    <meta:user-defined meta:name="OVERHEIDop.straatnaam">Bongerd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6630 322174</meta:user-defined>
    <meta:user-defined meta:name="OVERHEIDop.versieInformatie"/>
  </office:meta>
</office:document-meta>
</file>