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dustriestraat ( groenstr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Industriestraat ( groenstrook) | kap: twee bomen in een groenstrook | 31-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dustriestraat ( groenstro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70</meta:user-defined>
    <meta:user-defined meta:name="OVERHEIDop.GmbID/DC.identifier">gmb-2017-21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