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uitsluitend recht uitvoering Participatiewet </text:p>
      <text:section text:name="zakelijke-mededeling_id1-3-2" text:style-name="zakelijke-mededeling">
        <text:section text:name="zakelijke-mededeling-tekst_id1-3-2-1" text:style-name="zakelijke-mededeling-tekst">
          <text:section text:name="tekst_id1-3-2-1-1" text:style-name="tekst">
            <text:p text:style-name="common-al">De gemeenteraad van Kaag en Braassem heeft op 9 oktober 2017 de Verordening uitsluitend recht Participatiewet vastgesteld. Op grond van deze verordening kan het college van burgemeester en wethouders een uitsluitend recht (alleenrecht) verlenen aan een met naam genoemde aanbestedende dienst of samenwerkingsverband van overheden of aanbestedende diensten als bedoeld in artikel 1.1 van de Aanbestedingswet 2012 en artikel 2, lid 1Richtlijn 2014/24/EU, voor werkzaamheden behorend tot de huishouding van de gemeente, binnen het grondgebied van de gemeente.</text:p>
            <text:p text:style-name="common-al">Het college van burgemeester en wethouders van Kaag en Braassem maakt thans bekend dat hij op 28 november 2017 heeft besloten op grond van genoemde verordening aan de gemeente Alphen aan den Rijn, Stadhuisplein 1 te Alphen aan den Rijn, het uitsluitend recht te verlenen als bedoeld in artikel 11 Richtlijn 2014/24/EU en artikel 2.24 sub a juncto artikel 1.1. Aanbestedingswet 2012, voor de uitvoering van taken en werkzaamheden op grond van de Participatiewet.</text:p>
            <text:p text:style-name="common-al">De werkzaamheden, die de gemeente Alphen aan den Rijn zal uitvoeren, staan beschreven in de Centrumregeling Participatiewet Rijnstreek, vastgesteld op 24 oktober 2017. Aan het aanwijzingsbesluit zullen geen specifieke voorschriften of beperkingen worden verbonden.</text:p>
            <text:p text:style-name="common-al">Tegen dit besluit kan geen bezwaar of beroep worden ingeste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169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9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9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uitsluitend recht uitvoering Participatie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1692</meta:user-defined>
    <meta:user-defined meta:name="OVERHEIDop.GmbID/DC.identifier">gmb-2017-211692</meta:user-defined>
    <meta:user-defined meta:name="OVERHEID.TaxonomieBeleidsagenda/OVERHEID.category">Zorg en gezondheid | Organisatie en beleid</meta:user-defined>
    <meta:user-defined meta:name="OVERHEID.Gemeente/DC.spatial">Kaag en Braassem</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gvop.Informatietype/DC.type">Overige overheidsinformatie</meta:user-defined>
    <meta:user-defined meta:name="OVERHEID.Gemeente/OVERHEID.authority">Kaag en Braassem</meta:user-defined>
    <meta:user-defined meta:name="OVERHEID.Gemeente/DCTERMS.publisher">Kaag en Braassem</meta:user-defined>
    <meta:user-defined meta:name="OVERHEIDop.versieInformatie"/>
  </office:meta>
</office:document-meta>
</file>