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reelweg 5, 4726 SW  Heerle</text:span></text:p>
            <text:p text:style-name="tussenkopcur">Omschrijving : <text:span text:style-name="nadrukvet">Omgevingsvergunning voor het realiseren van een Bed &amp; Breakfast</text:span></text:p>
            <text:p text:style-name="tussenkopcur">Registratienummer : <text:span text:style-name="nadrukvet">2017WB0914</text:span></text:p>
            <text:p text:style-name="tussenkopcur">Publicatiedatum : <text:span text:style-name="nadrukvet">1-12-2017</text:span></text:p>
            <text:p text:style-name="tussenkopcur">Datum aanvraag : 24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69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9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9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1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691</meta:user-defined>
    <meta:user-defined meta:name="OVERHEIDop.GmbID/DC.identifier">gmb-2017-211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W 5</meta:user-defined>
    <meta:user-defined meta:name="OVERHEIDop.woonplaats">Heerle</meta:user-defined>
    <meta:user-defined meta:name="OVERHEIDop.straatnaam">Gareel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900 392872</meta:user-defined>
    <meta:user-defined meta:name="OVERHEIDop.versieInformatie"/>
  </office:meta>
</office:document-meta>
</file>