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Omgevingsvergunning voor het plaatsen van tijdelijke schietfaciliteiten met bijbehorende bouwwerken</text:span></text:p>
            <text:p text:style-name="tussenkopcur">Registratienummer : <text:span text:style-name="nadrukvet">2017WB0885</text:span></text:p>
            <text:p text:style-name="tussenkopcur">Publicatiedatum : <text:span text:style-name="nadrukvet">1-12-2017</text:span></text:p>
            <text:p text:style-name="tussenkopcur">Datum besluit verzonden : 24-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88</meta:user-defined>
    <meta:user-defined meta:name="OVERHEIDop.GmbID/DC.identifier">gmb-2017-211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 10</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9 393847</meta:user-defined>
    <meta:user-defined meta:name="OVERHEIDop.versieInformatie"/>
  </office:meta>
</office:document-meta>
</file>