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aden Powellpad 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E | Baden Powellpad 12 | bouw, strijdig gebruik gronden/bouwwerken met RO: paardenstalling en koetsstalling realiseren | 3-2-2017</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1168</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68</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68</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aden Powellpad 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168</meta:user-defined>
    <meta:user-defined meta:name="OVERHEIDop.GmbID/DC.identifier">gmb-2017-211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LE 6</meta:user-defined>
    <meta:user-defined meta:name="OVERHEIDop.woonplaats">Delft</meta:user-defined>
    <meta:user-defined meta:name="OVERHEIDop.straatnaam">Baden Powellpa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109 448433</meta:user-defined>
    <meta:user-defined meta:name="OVERHEIDop.versieInformatie"/>
  </office:meta>
</office:document-meta>
</file>