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achtergeveldakvlak, V2017/595, Dennevlam 16 te Alphen aan den Rijn</text:p>
            <text:p text:style-name="common-al">Dennevlam 16 te Alphen aan den Rijn</text:p>
            <text:p text:style-name="common-al">2403 HW</text:p>
            <text:p text:style-name="common-al">V2017/595</text:p>
            <text:p text:style-name="common-al">het plaatsen van een dakkapel op het achtergeveldakvlak</text:p>
            <text:p text:style-name="common-al">Datum verleend: 27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7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674</meta:user-defined>
    <meta:user-defined meta:name="OVERHEIDop.GmbID/DC.identifier">gmb-2017-211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W 16</meta:user-defined>
    <meta:user-defined meta:name="OVERHEIDop.woonplaats">Alphen aan den Rijn</meta:user-defined>
    <meta:user-defined meta:name="OVERHEIDop.straatnaam">Dennevl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820 462591</meta:user-defined>
    <meta:user-defined meta:name="OVERHEIDop.versieInformatie"/>
  </office:meta>
</office:document-meta>
</file>