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Meeleweg (zaaknummer 3708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leweg </text:span>
            <text:span text:style-name="nadrukvet">– </text:span>ontvangen 24 november 2017 voor het kappen van 112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67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Meeleweg (zaaknummer 370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72</meta:user-defined>
    <meta:user-defined meta:name="OVERHEIDop.GmbID/DC.identifier">gmb-2017-21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R</meta:user-defined>
    <meta:user-defined meta:name="OVERHEIDop.woonplaats">Zwolle</meta:user-defined>
    <meta:user-defined meta:name="OVERHEIDop.straatnaam">Mee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10068 509882</meta:user-defined>
    <meta:user-defined meta:name="OVERHEIDop.versieInformatie"/>
  </office:meta>
</office:document-meta>
</file>