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vergunning zijnde ontheffing oneigenlijk gebruik openbare grond: Marten van Rossemstraat 64</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Oneigenlijk gebruik van Openbare grond </text:span></text:p>
            <text:p><text:span text:style-name="functie">Voor: schaftwagen en container</text:span></text:p>
            <text:p><text:span text:style-name="functie">Locatie: Marten van Rossemstraat 64</text:span></text:p>
            <text:p><text:span text:style-name="functie">Datum: 13 februari t/m 13 maart 2017</text:span></text:p>
            <text:p><text:span text:style-name="functie">Dossiernummer: 114803</text:span></text:p>
            <text:p><text:span text:style-name="functie"/></text:p>
            <text:p><text:span text:style-name="functie"/></text:p>
            <text:p><text:span text:style-name="functie">Bezwaar</text:span></text:p>
            <text:p><text:span text:style-name="functie">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116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PV vergunning zijnde ontheffing oneigenlijk gebruik openbare grond: Marten van Rossemstraat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67</meta:user-defined>
    <meta:user-defined meta:name="OVERHEIDop.GmbID/DC.identifier">gmb-2017-211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D 64</meta:user-defined>
    <meta:user-defined meta:name="OVERHEIDop.woonplaats">Arnhem</meta:user-defined>
    <meta:user-defined meta:name="OVERHEIDop.straatnaam">Marten van Ross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71 444433</meta:user-defined>
    <meta:user-defined meta:name="OVERHEIDop.versieInformatie"/>
  </office:meta>
</office:document-meta>
</file>