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14, aangevraagde omgevingsvergunning (27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tijdelijk bewonen van een bijgebouw gedurende de herbouw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66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14, aangevraagde omgevingsvergunning (27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667</meta:user-defined>
    <meta:user-defined meta:name="OVERHEIDop.GmbID/DC.identifier">gmb-2017-21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14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614 383689</meta:user-defined>
    <meta:user-defined meta:name="OVERHEIDop.versieInformatie"/>
  </office:meta>
</office:document-meta>
</file>