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tijdelijke standplaats ten behoeve van de Ziggo promotie-bus op het parkeerterrein bij de Karwei in Schagen</text:p>
      <text:section text:name="zakelijke-mededeling_id1-3-2" text:style-name="zakelijke-mededeling">
        <text:section text:name="zakelijke-mededeling-tekst_id1-3-2-1" text:style-name="zakelijke-mededeling-tekst">
          <text:section text:name="tekst_id1-3-2-1-1" text:style-name="tekst">
            <text:p text:style-name="common-al">Kenmerk: APV-17-0171</text:p>
            <text:p text:style-name="common-al">Verzonden: 29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65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5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5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tijdelijke standplaats ten behoeve van de Ziggo promotie-bus op het parkeerterrein bij de Karwei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58</meta:user-defined>
    <meta:user-defined meta:name="OVERHEIDop.GmbID/DC.identifier">gmb-2017-2116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A 203</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96 532924</meta:user-defined>
    <meta:user-defined meta:name="OVERHEIDop.versieInformatie"/>
  </office:meta>
</office:document-meta>
</file>