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Helenaveenseweg 34, aangevraagde omgevingsvergunning (27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longstay-apparteme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165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5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5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oord, Helenaveenseweg 34, aangevraagde omgevingsvergunning (27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1657</meta:user-defined>
    <meta:user-defined meta:name="OVERHEIDop.GmbID/DC.identifier">gmb-2017-211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NC 34</meta:user-defined>
    <meta:user-defined meta:name="OVERHEIDop.woonplaats">Evertsoord</meta:user-defined>
    <meta:user-defined meta:name="OVERHEIDop.straatnaam">Helenaveen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3286 378356</meta:user-defined>
    <meta:user-defined meta:name="OVERHEIDop.versieInformatie"/>
  </office:meta>
</office:document-meta>
</file>