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Nieuwelaan 5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R | Nieuwelaan 53 | aanleg: 2 proefsleuven graven voor het uitvoeren van een groeiplaatsonderzoek | 31-1-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1165</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5</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5</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Nieuwelaan 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165</meta:user-defined>
    <meta:user-defined meta:name="OVERHEIDop.GmbID/DC.identifier">gmb-2017-211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R 53</meta:user-defined>
    <meta:user-defined meta:name="OVERHEIDop.woonplaats">Delft</meta:user-defined>
    <meta:user-defined meta:name="OVERHEIDop.straatnaam">Nieuwe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019 447242</meta:user-defined>
    <meta:user-defined meta:name="OVERHEIDop.versieInformatie"/>
  </office:meta>
</office:document-meta>
</file>