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Lieferinkweg 4 in Vorden,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1 november 2017 heeft de gemeente Bronckhorst een melding ontvangen voor het veranderen van de inrichting aan de Lieferinkweg 4 in Vorden. De melding is geregistreerd onder kenmerk SXO4668973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1647</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647</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647</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Lieferinkweg 4 in Vorden, het veranderen van de inr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647</meta:user-defined>
    <meta:user-defined meta:name="OVERHEIDop.GmbID/DC.identifier">gmb-2017-2116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NV 4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20171127_beoordeling_milieumelding|exb-2017-57339</meta:user-defined>
    <meta:user-defined meta:name="OVERHEIDop.externeBijlage">Axo55ib3twv_UP_IndelingInrichting_1|exb-2017-57340</meta:user-defined>
    <meta:user-defined meta:name="OVERHEIDop.externeBijlage">Overzicht_relevante_artikelen_AIMsessie_Axo55ib...|exb-2017-57341</meta:user-defined>
    <meta:user-defined meta:name="OVERHEID.EPSG28992/DC.spatial">220169 454552</meta:user-defined>
    <meta:user-defined meta:name="OVERHEIDop.versieInformatie"/>
  </office:meta>
</office:document-meta>
</file>