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Huygensweg 16 A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17 heeft de gemeente een melding activiteitenbesluit milieubeheer ontvangen voor activiteiten waarvoor geen vergunningplicht geldt op locatie Huygensweg 16 A te Schijndel. De melding is geregistreerd onder zaaknummer AMVB-2017-143. De melding betreft:</text:p>
            <text:p text:style-name="common-al">vernieuwen en vergroten van het kantoorgedeelte met werkplaats voor vrachtwagens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1643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643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643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Huygensweg 16 A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1643</meta:user-defined>
    <meta:user-defined meta:name="OVERHEIDop.GmbID/DC.identifier">gmb-2017-2116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TG 16a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558 402268</meta:user-defined>
    <meta:user-defined meta:name="OVERHEIDop.versieInformatie"/>
  </office:meta>
</office:document-meta>
</file>