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kant van een woning, Andrej Sacharowplein 8 te Utrecht,   HZ_WABO-17-29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ndrej Sacharowplein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94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aan de voorkant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62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2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kant van een woning, Andrej Sacharowplein 8 te Utrecht,   HZ_WABO-17-29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24</meta:user-defined>
    <meta:user-defined meta:name="OVERHEIDop.GmbID/DC.identifier">gmb-2017-211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3BZ 5</meta:user-defined>
    <meta:user-defined meta:name="OVERHEIDop.woonplaats">Utrecht</meta:user-defined>
    <meta:user-defined meta:name="OVERHEIDop.straatnaam">Andrej Sacharow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555 457989</meta:user-defined>
    <meta:user-defined meta:name="OVERHEIDop.versieInformatie"/>
  </office:meta>
</office:document-meta>
</file>