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op locatie Boterhoeksestraat 34 te Heteren</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een aanvraag ontvangen voorhet uitbreiden van een woningop locatie Boterhoeksestraat 34 te Heteren. De aanvraag is geregistreerd onder zaaknummer HOV-17-229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162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2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2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op locatie Boterhoeksestraat 34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21</meta:user-defined>
    <meta:user-defined meta:name="OVERHEIDop.GmbID/DC.identifier">gmb-2017-211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HP 4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781 440629</meta:user-defined>
    <meta:user-defined meta:name="OVERHEIDop.versieInformatie"/>
  </office:meta>
</office:document-meta>
</file>