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324, het bouwen van een werktuigen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nov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Noorderdiep 324 , 7876CP, het bouwen van een werktuigenberging, (20659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1617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1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1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, 324, het bouwen van een werktuigen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617</meta:user-defined>
    <meta:user-defined meta:name="OVERHEIDop.GmbID/DC.identifier">gmb-2017-211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P 324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126 544378</meta:user-defined>
    <meta:user-defined meta:name="OVERHEIDop.versieInformatie"/>
  </office:meta>
</office:document-meta>
</file>